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HƠI SUỐI YÊU THƯƠNG</text:p>
      <text:p text:style-name="Standard"/>
      <text:p text:style-name="Standard">Cúi đầu kính lạy Quan Thế Âm</text:p>
      <text:p text:style-name="Standard">Nguyện lớn vì đời luôn hiện thân</text:p>
      <text:p text:style-name="Standard">Mắt thương nhìn đời thường quán chiếu</text:p>
      <text:p text:style-name="Standard">Lắng nghe cứu độ vớt trầm luân</text:p>
      <text:p text:style-name="Standard">Cành dương rảy nước thiêng cam lộ</text:p>
      <text:p text:style-name="Standard">Gột sạch tâm con mọi cấu trần</text:p>
      <text:p text:style-name="Standard">Con xin một lòng về nương tựa</text:p>
      <text:p text:style-name="Standard">Nguyền ước ngàn lời xin kính dâng (C)</text:p>
      <text:p text:style-name="Standard"/>
      <text:p text:style-name="Standard">Nam mô bồ tát Quan Thế Âm</text:p>
      <text:p text:style-name="Standard"><text:s text:c="2"/>Con nguyền nhìn sâu vào năm uẩn</text:p>
      <text:p text:style-name="Standard">Nam mô bồ tát Quan Thế Âm</text:p>
      <text:p text:style-name="Standard"><text:s text:c="2"/>Con nguyền thấy được tự tính Không</text:p>
      <text:p text:style-name="Standard">Nam mô bồ tát Quan Thế Âm</text:p>
      <text:p text:style-name="Standard"><text:s text:c="2"/>Con nguyền sớm lên bờ giải thoát</text:p>
      <text:p text:style-name="Standard">Nam mô bồ tát Quan Thế Âm</text:p>
      <text:p text:style-name="Standard"><text:s text:c="2"/>Con nguyền vượt thắng mọi tai ương</text:p>
      <text:p text:style-name="Standard">Nam mô bồ tát Quan Thế Âm</text:p>
      <text:p text:style-name="Standard"><text:s text:c="2"/>Con nguyền ngồi trên thuyền Bát Nhã</text:p>
      <text:p text:style-name="Standard">Nam mô bồ tát Quan Thế Âm</text:p>
      <text:p text:style-name="Standard"><text:s text:c="2"/>Con nguyền có mặt đủ ba thân</text:p>
      <text:p text:style-name="Standard">Nam mô bồ tát Quan Thế Âm</text:p>
      <text:p text:style-name="Standard"><text:s text:c="2"/>Con nguyền thành tựu quả giải thoát</text:p>
      <text:p text:style-name="Standard">Nam mô bồ tát Quan Thế Âm</text:p>
      <text:p text:style-name="Standard"><text:s text:c="2"/>Con nguyền nuôi dưỡng đại bi tâm</text:p>
      <text:p text:style-name="Standard">Nam mô bồ tát Quan Thế Âm</text:p>
      <text:p text:style-name="Standard"><text:s text:c="2"/>Con nguyền thâm nhập Như Lai tạng</text:p>
      <text:p text:style-name="Standard">Nam mô bồ tát Quan Thế Âm</text:p>
      <text:p text:style-name="Standard"><text:s text:c="2"/>Con nguyền gạn lọc tâm ý trong (C)</text:p>
      <text:p text:style-name="Standard"/>
      <text:p text:style-name="Standard">Nam mô bồ tát Quan Thế Âm</text:p>
      <text:p text:style-name="Standard"><text:s text:c="2"/>Cho con vượt thoát hầm ái dục</text:p>
      <text:p text:style-name="Standard">Nam mô bồ tát Quan Thế Âm</text:p>
      <text:p text:style-name="Standard"><text:s text:c="2"/>Cho con đập vỡ khối trần tâm</text:p>
      <text:p text:style-name="Standard">Nam mô bồ tát Quan Thế Âm</text:p>
      <text:p text:style-name="Standard"><text:s text:c="2"/>Cho con đủ phương tiện quyền xảo</text:p>
      <text:p text:style-name="Standard">Nam mô bồ tát Quan Thế Âm</text:p>
      <text:p text:style-name="Standard"><text:s text:c="2"/>Cho con xây dựng được tăng thân</text:p>
      <text:p text:style-name="Standard">Nam mô bồ tát Quan Thế Âm</text:p>
      <text:p text:style-name="Standard"><text:s text:c="2"/>Cho con chuyển hoá được hờn giận</text:p>
      <text:p text:style-name="Standard">Nam mô bồ tát Quan Thế Âm</text:p>
      <text:p text:style-name="Standard"><text:s text:c="2"/>Cho con nhổ được gốc vô minh</text:p>
      <text:p text:style-name="Standard">Nam mô bồ tát Quan Thế Âm</text:p>
      <text:p text:style-name="Standard"><text:s text:c="2"/>Cho con đưa cao đuốc chánh tín</text:p>
      <text:p text:style-name="Standard">Nam mô bồ tát Quan Thế Âm</text:p>
      <text:p text:style-name="Standard"><text:s text:c="2"/>Cho con được mắt tuệ sáng trong (C)</text:p>
      <text:p text:style-name="Standard"/>
      <text:p text:style-name="Standard">Nam mô bồ tát Quan Thế Âm</text:p>
      <text:p text:style-name="Standard"><text:s text:c="2"/>Xin trên tay có đóa sen vàng</text:p>
      <text:p text:style-name="Standard">Nam mô bồ tát Quan Thế Âm</text:p>
      <text:p text:style-name="Standard"><text:s text:c="2"/>Xin mắt nhìn thấy được Pháp thân</text:p>
      <text:p text:style-name="Standard">Nam mô bồ tát Quan Thế Âm</text:p>
      <text:p text:style-name="Standard"><text:s text:c="2"/>Xin nguyền xây dựng tình huynh đệ</text:p>
      <text:p text:style-name="Standard">Nam mô bồ tát Quan Thế Âm</text:p>
      <text:p text:style-name="Standard"><text:s text:c="2"/>Xin nguyền bồi đấp nghĩa đồng môn</text:p>
      <text:p text:style-name="Standard">Nam mô bồ tát Quan Thế Âm</text:p>
      <text:p text:style-name="Standard"><text:s text:c="2"/>Xin nguyền tập nói lời ái ngữ</text:p>
      <text:p text:style-name="Standard">Nam mô bồ tát Quan Thế Âm</text:p>
      <text:p text:style-name="Standard"><text:s text:c="2"/>Xin nguyền học nhìn bằng mắt thương</text:p>
      <text:p text:style-name="Standard">Nam mô bồ tát Quan Thế Âm</text:p>
      <text:p text:style-name="Standard"><text:s text:c="2"/>Xin nguyền thành tựu hạnh đế thính</text:p>
      <text:p text:style-name="Standard">Nam mô bồ tát Quan Thế Âm</text:p>
      <text:p text:style-name="Standard"><text:s text:c="2"/>Xin nguyền chánh niệm sống phân minh</text:p>
      <text:p text:style-name="Standard">Nam mô bồ tát Quan Thế Âm</text:p>
      <text:p text:style-name="Standard"><text:s text:c="2"/>Xin nguyền định căn mau thành tựu</text:p>
      <text:p text:style-name="Standard">Nam mô bồ tát Quan Thế Âm</text:p>
      <text:p text:style-name="Standard"><text:s text:c="2"/>Xin nguyền ngày đêm bước kiện hành</text:p>
      <text:p text:style-name="Standard">Nam mô bồ tát Quan Thế Âm</text:p>
      <text:p text:style-name="Standard"><text:s text:c="2"/>Xin nguyền an cư trên thật địa</text:p>
      <text:p text:style-name="Standard">Nam mô bồ tát Quan Thế Âm</text:p>
      <text:p text:style-name="Standard"><text:s text:c="2"/>Xin nguyền được năm mắt sáu thông (C)</text:p>
      <text:p text:style-name="Standard"/>
      <text:p text:style-name="Standard"/>
      <text:p text:style-name="Standard">Nam mô bồ tát Quan Thế Âm</text:p>
      <text:p text:style-name="Standard">Xin cùng con đi vào vùng chiến tranh</text:p>
      <text:p text:style-name="Standard"><text:s text:c="2"/>chấm dứt đao binh, im hơi bom đạn</text:p>
      <text:p text:style-name="Standard">Xin cùng con đi vào vùng khổ bệnh</text:p>
      <text:p text:style-name="Standard"><text:s text:c="2"/>đem theo linh dược cam lộ thanh lương</text:p>
      <text:p text:style-name="Standard">Xin cùng con đi vào cõi ma đói</text:p>
      <text:p text:style-name="Standard"><text:s text:c="2"/>đem theo pháp thực của hiểu và thương</text:p>
      <text:p text:style-name="Standard">Xin cùng con đi vào vùng địa ngục</text:p>
      <text:p text:style-name="Standard"><text:s text:c="2"/>giải trừ nhiệt não đem lại thanh lương</text:p>
      <text:p text:style-name="Standard">Xin cùng con đi vào vùng tranh chấp</text:p>
      <text:p text:style-name="Standard"><text:s text:c="2"/>giải tỏa hận thù, khơi suối yêu thương</text:p>
      <text:p text:style-name="Standard"/>
      <text:p text:style-name="Standard">Nam mô bồ tát đại bi Quan Thế Âm</text:p>
      <text:p text:style-name="Standard">Nam mô bồ tát đại bi Quan Thế Âm</text:p>
      <text:p text:style-name="Standard">Nam mô bồ tát đại bi Quan Thế Âm (CCC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in" fo:margin-bottom="0.9in" fo:margin-left="0.9in" fo:margin-right="0.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KHƠI SUỐI Y U THƯƠNG</dc:title>
    <meta:initial-creator>Dyung Le</meta:initial-creator>
    <meta:creation-date>2007-11-04T17:05:00</meta:creation-date>
    <dc:creator>Vien</dc:creator>
    <dc:date>2007-11-04T17:05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3" meta:word-count="599" meta:character-count="2539"/>
  </office:meta>
</office:document-meta>
</file>